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settings.xml"/>
  <manifest:file-entry manifest:media-type="application/rdf+xml" manifest:full-path="manifest.rdf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image/png" manifest:full-path="Thumbnails/thumbnail.png"/>
  <manifest:file-entry manifest:media-type="text/xml" manifest:full-path="styles.xml"/>
  <manifest:file-entry manifest:media-type="application/binary" manifest:full-path="layout-cache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032cm" style:rel-column-width="3978*"/>
    </style:style>
    <style:style style:name="Таблица1.B" style:family="table-column">
      <style:table-column-properties style:column-width="0.767cm" style:rel-column-width="2958*"/>
    </style:style>
    <style:style style:name="Таблица1.C" style:family="table-column">
      <style:table-column-properties style:column-width="0.714cm" style:rel-column-width="2754*"/>
    </style:style>
    <style:style style:name="Таблица1.D" style:family="table-column">
      <style:table-column-properties style:column-width="0.723cm" style:rel-column-width="2788*"/>
    </style:style>
    <style:style style:name="Таблица1.E" style:family="table-column">
      <style:table-column-properties style:column-width="0.81cm" style:rel-column-width="3121*"/>
    </style:style>
    <style:style style:name="Таблица1.K" style:family="table-column">
      <style:table-column-properties style:column-width="0.808cm" style:rel-column-width="3114*"/>
    </style:style>
    <style:style style:name="Таблица1.U" style:family="table-column">
      <style:table-column-properties style:column-width="0.811cm" style:rel-column-width="312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B2" style:family="table-cell">
      <style:table-cell-properties fo:padding="0.097cm" fo:border-left="0.05pt solid #000000" fo:border-right="none" fo:border-top="none" fo:border-bottom="0.05pt solid #000000"/>
    </style:style>
    <style:style style:name="Таблица1.U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start" style:justify-single-word="false"/>
      <style:text-properties fo:language="ru" fo:country="RU"/>
    </style:style>
    <style:style style:name="P3" style:family="paragraph" style:parent-style-name="Standard">
      <style:paragraph-properties fo:text-align="center" style:justify-single-word="false"/>
      <style:text-properties fo:language="ru" fo:country="RU"/>
    </style:style>
    <style:style style:name="P4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language="en" fo:country="US" style:font-name-asian="Andale Sans UI" style:font-name-complex="Tahoma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start" style:justify-single-word="false"/>
      <style:text-properties fo:language="ru" fo:country="RU"/>
    </style:style>
    <style:style style:name="P10" style:family="paragraph" style:parent-style-name="Table_20_Contents">
      <style:paragraph-properties fo:text-align="center" style:justify-single-word="false"/>
      <style:text-properties fo:language="ru" fo:country="RU"/>
    </style:style>
    <style:style style:name="P11" style:family="paragraph">
      <style:paragraph-properties fo:text-align="center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font-name="Times New Roman1" style:font-name-asian="Times New Roman1" style:font-name-complex="Times New Roman1"/>
    </style:style>
    <style:style style:name="T4" style:family="text">
      <style:text-properties style:font-name="Times New Roman1" fo:language="en" fo:country="US" style:font-name-asian="Times New Roman1" style:font-name-complex="Times New Roman1"/>
    </style:style>
    <style:style style:name="T5" style:family="text">
      <style:text-properties style:font-name="Times New Roman" style:font-name-asian="Andale Sans UI" style:font-name-complex="Tahoma"/>
    </style:style>
    <style:style style:name="T6" style:family="text">
      <style:text-properties style:font-name="Times New Roman" fo:language="en" fo:country="US" style:font-name-asian="Andale Sans UI" style:font-name-complex="Tahoma"/>
    </style:style>
    <style:style style:name="T7" style:family="text">
      <style:text-properties style:text-position="sub 58%" style:font-name="Times New Roman" style:font-name-asian="Andale Sans UI" style:font-name-complex="Tahoma"/>
    </style:style>
    <style:style style:name="T8" style:family="text">
      <style:text-properties style:text-position="sub 58%" style:font-name="Times New Roman" fo:language="en" fo:country="US" style:font-name-asian="Andale Sans UI" style:font-name-complex="Tahoma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Биология 10 кл. </text:p>
      <text:p text:style-name="P1"/>
      <text:p text:style-name="P6">Лабораторная работа № 3 </text:p>
      <text:p text:style-name="P7">«Изучение модификационной изменчивости. Построение вариационной кривой»</text:p>
      <text:p text:style-name="P3"/>
      <text:p text:style-name="P2"><text:span text:style-name="T11">Цель:</text:span> изучить норму реакции (число глазков в клубне) для картофеля сорта «Адретта», уметь составлять вариационный ряд, строить вариационную кривую и определять среднее значение варианты.</text:p>
      <text:p text:style-name="P2"><text:span text:style-name="T11">Оборудование:</text:span> клубни картофеля сорта «Адретта» (20 штук), линейка, карандаш, калькулятор.</text:p>
      <text:p text:style-name="P2"/>
      <text:p text:style-name="P4">Указание к работе:</text:p>
      <text:p text:style-name="P3"/>
      <text:p text:style-name="P2"><text:span text:style-name="T9">1.</text:span> Посчитайте число глазков в каждом клубне картофеля. Запишите втаблицу: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 table:number-columns-repeated="6"/>
        <table:table-column table:style-name="Таблица1.K"/>
        <table:table-column table:style-name="Таблица1.E" table:number-columns-repeated="9"/>
        <table:table-column table:style-name="Таблица1.U"/>
        <table:table-row>
          <table:table-cell table:style-name="Таблица1.A1" table:number-rows-spanned="3" office:value-type="string">
            <text:p text:style-name="P9">Чис-ло глазков, шт.</text:p>
          </table:table-cell>
          <table:table-cell table:style-name="Таблица1.B1" table:number-columns-spanned="20" office:value-type="string">
            <text:p text:style-name="P10">Число клубней, шту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2" office:value-type="string">
            <text:p text:style-name="P8">1</text:p>
          </table:table-cell>
          <table:table-cell table:style-name="Таблица1.B2" office:value-type="string">
            <text:p text:style-name="P8">2</text:p>
          </table:table-cell>
          <table:table-cell table:style-name="Таблица1.B2" office:value-type="string">
            <text:p text:style-name="P8">3</text:p>
          </table:table-cell>
          <table:table-cell table:style-name="Таблица1.B2" office:value-type="string">
            <text:p text:style-name="P8">4</text:p>
          </table:table-cell>
          <table:table-cell table:style-name="Таблица1.B2" office:value-type="string">
            <text:p text:style-name="P8">5</text:p>
          </table:table-cell>
          <table:table-cell table:style-name="Таблица1.B2" office:value-type="string">
            <text:p text:style-name="P8">6</text:p>
          </table:table-cell>
          <table:table-cell table:style-name="Таблица1.B2" office:value-type="string">
            <text:p text:style-name="P8">7</text:p>
          </table:table-cell>
          <table:table-cell table:style-name="Таблица1.B2" office:value-type="string">
            <text:p text:style-name="P8">8</text:p>
          </table:table-cell>
          <table:table-cell table:style-name="Таблица1.B2" office:value-type="string">
            <text:p text:style-name="P8">9</text:p>
          </table:table-cell>
          <table:table-cell table:style-name="Таблица1.B2" office:value-type="string">
            <text:p text:style-name="P8">10</text:p>
          </table:table-cell>
          <table:table-cell table:style-name="Таблица1.B2" office:value-type="string">
            <text:p text:style-name="P8">11</text:p>
          </table:table-cell>
          <table:table-cell table:style-name="Таблица1.B2" office:value-type="string">
            <text:p text:style-name="P8">12</text:p>
          </table:table-cell>
          <table:table-cell table:style-name="Таблица1.B2" office:value-type="string">
            <text:p text:style-name="P8">13</text:p>
          </table:table-cell>
          <table:table-cell table:style-name="Таблица1.B2" office:value-type="string">
            <text:p text:style-name="P8">14</text:p>
          </table:table-cell>
          <table:table-cell table:style-name="Таблица1.B2" office:value-type="string">
            <text:p text:style-name="P8">15</text:p>
          </table:table-cell>
          <table:table-cell table:style-name="Таблица1.B2" office:value-type="string">
            <text:p text:style-name="P8">16</text:p>
          </table:table-cell>
          <table:table-cell table:style-name="Таблица1.B2" office:value-type="string">
            <text:p text:style-name="P8">17</text:p>
          </table:table-cell>
          <table:table-cell table:style-name="Таблица1.B2" office:value-type="string">
            <text:p text:style-name="P8">18</text:p>
          </table:table-cell>
          <table:table-cell table:style-name="Таблица1.B2" office:value-type="string">
            <text:p text:style-name="P8">19</text:p>
          </table:table-cell>
          <table:table-cell table:style-name="Таблица1.U2" office:value-type="string">
            <text:p text:style-name="P8">20</text:p>
          </table:table-cell>
        </table:table-row>
        <table:table-row>
          <table:covered-table-cell/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U2" office:value-type="string">
            <text:p text:style-name="P8"/>
          </table:table-cell>
        </table:table-row>
      </table:table>
      <text:p text:style-name="P2"/>
      <text:p text:style-name="P2"><text:span text:style-name="T9">2.</text:span> Сгруппируйте клубни с одинаковым количеством глазков.</text:p>
      <text:p text:style-name="P2"><text:span text:style-name="T9">3.</text:span>Посчитайте количество клубней в каждой группе.</text:p>
      <text:p text:style-name="P2"><text:span text:style-name="T9">4.</text:span> Постройте вариационный ряд, по числу глазков в колосе: от минимального значения глазков до максимального.</text:p>
      <text:p text:style-name="P2"><text:span text:style-name="T9">5. </text:span>Результаты подсчетов запишите в виде двух рядов чисел:</text:p>
      <text:p text:style-name="P2"><text:span text:style-name="T10">верхний ряд - </text:span><text:span text:style-name="T11">варианты </text:span><text:span text:style-name="T2">V</text:span><text:span text:style-name="T1"> </text:span>(выписанное количество глазков в клубне от наименьшей к большей), число вариант равно числу групп клубней;</text:p>
      <text:p text:style-name="P2"><text:span text:style-name="T10">нижний ряд - </text:span><text:span text:style-name="T11">частота встречаемости Р</text:span> каждого варианта (число клубней с одинаковым количеством глазков), сумма клубней в группах равна общему их количеству - 20.</text:p>
      <text:p text:style-name="P2"/>
      <text:p text:style-name="P2"><text:span text:style-name="T1">V </text:span>(количество глазков в клубне) - …...........................................</text:p>
      <text:p text:style-name="P2">Р (число клубней) - ….....................................................</text:p>
      <text:p text:style-name="P2"/>
      <text:p text:style-name="P2"><text:span text:style-name="T9">6.</text:span> По вариационному ряду определите среднее значение глазков (наибольшее количество клубней с одинаковым числом глазков).</text:p>
      <text:p text:style-name="P2"><text:span text:style-name="T9">7.</text:span> По <text:s/>вариационному ряду постройте график «Вариационная кривая количества глазков в клубне»: по <text:s/>оси ОХ отложите значения варианты <text:span text:style-name="T1">V, </text:span>а по оси <text:span text:style-name="T1">OY – </text:span>значения частоты встречаемости варианта Р.</text:p>
      <text:p text:style-name="P2"><text:span text:style-name="T9">8. </text:span>Более точное статистическое среднее значение определите по формуле:</text:p>
      <text:p text:style-name="P2"/>
      <text:p text:style-name="P2"><text:s text:c="20"/><text:span text:style-name="T3">∑</text:span><text:span text:style-name="T5"> (</text:span><text:span text:style-name="T6">V </text:span><text:span text:style-name="T4">•</text:span><text:span text:style-name="T6"> P) <text:s text:c="10"/></text:span></text:p>
      <text:p text:style-name="P2"><draw:line text:anchor-type="paragraph" draw:z-index="0" draw:style-name="gr1" draw:text-style-name="P11" svg:x1="2.096cm" svg:y1="0.191cm" svg:x2="4.08cm" svg:y2="0.191cm"><text:p/></draw:line><text:span text:style-name="T6"> <text:s text:c="8"/></text:span><text:span text:style-name="T5">М = </text:span><text:span text:style-name="T6"><text:s text:c="5"/></text:span></text:p>
      <text:p text:style-name="P5"><text:s text:c="25"/>n</text:p>
      <text:p text:style-name="P2">где М — среднее значение варианты (глазков)</text:p>
      <text:p text:style-name="P2"><text:s text:c="6"/><text:span text:style-name="T1">V – </text:span>варианта</text:p>
      <text:p text:style-name="P2"><text:s text:c="6"/>Р — частота встречаемости вариант (количество клубней в варианте)</text:p>
      <text:p text:style-name="P2"><text:s text:c="6"/><text:span text:style-name="T1">n – </text:span>общее число клубней, штук.</text:p>
      <text:p text:style-name="P2"><text:s text:c="2"/></text:p>
      <text:p text:style-name="P2"><text:s/><text:span text:style-name="T3">∑</text:span><text:span text:style-name="T5"> (</text:span><text:span text:style-name="T6">V </text:span><text:span text:style-name="T4">•</text:span><text:span text:style-name="T6"> P) </text:span><text:span text:style-name="T5">= </text:span><text:span text:style-name="T6">V</text:span><text:span text:style-name="T7">1</text:span><text:span text:style-name="T6"> </text:span><text:span text:style-name="T4">•</text:span><text:span text:style-name="T6"> P</text:span><text:span text:style-name="T7">1</text:span><text:span text:style-name="T6"> </text:span><text:span text:style-name="T5">+ <text:s/></text:span><text:span text:style-name="T6">V</text:span><text:span text:style-name="T7">2</text:span><text:span text:style-name="T6"> </text:span><text:span text:style-name="T4">•</text:span><text:span text:style-name="T6"> P</text:span><text:span text:style-name="T7">2</text:span><text:span text:style-name="T5"> + …. + </text:span><text:span text:style-name="T6">V</text:span><text:span text:style-name="T8">n</text:span><text:span text:style-name="T6"> </text:span><text:span text:style-name="T4">•</text:span><text:span text:style-name="T6"> P</text:span><text:span text:style-name="T8">n</text:span><text:span text:style-name="T5"> </text:span><text:span text:style-name="T6"><text:s text:c="3"/></text:span></text:p>
      <text:p text:style-name="P2"><text:soft-page-break/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5M46S</meta:editing-duration>
    <meta:editing-cycles>15</meta:editing-cycles>
    <meta:generator>LibreOffice/3.4$Linux LibreOffice_project/340m1$Build-302</meta:generator>
    <dc:date>2014-06-06T11:03:33</dc:date>
    <meta:document-statistic meta:table-count="1" meta:image-count="0" meta:object-count="0" meta:page-count="2" meta:paragraph-count="49" meta:word-count="282" meta:character-count="1944" meta:non-whitespace-character-count="1609"/>
    <meta:user-defined meta:name="Info 1"/>
    <meta:user-defined meta:name="Info 2"/>
    <meta:user-defined meta:name="Info 3"/>
    <meta:user-defined meta:name="Info 4"/>
  </office:meta>
</office:document-meta>
</file>