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application/binary" manifest:full-path="layout-cach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0.661cm"/>
    </style:style>
    <style:style style:name="Таблица1.C" style:family="table-column">
      <style:table-column-properties style:column-width="0.688cm"/>
    </style:style>
    <style:style style:name="Таблица1.Y" style:family="table-column">
      <style:table-column-properties style:column-width="0.6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Y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Y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Y21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62cm" table:align="right"/>
    </style:style>
    <style:style style:name="Таблица2.A" style:family="table-column">
      <style:table-column-properties style:column-width="4.233cm"/>
    </style:style>
    <style:style style:name="Таблица2.C" style:family="table-column">
      <style:table-column-properties style:column-width="8.495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break-before="page"/>
      <style:text-properties style:font-name="Times New Roman1"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Химический филворд № 1</text:p>
      <text:p text:style-name="P2"/>
      <text:p text:style-name="P3"/>
      <text:p text:style-name="P3"/>
      <table:table table:name="Таблица1" table:style-name="Таблица1">
        <table:table-column table:style-name="Таблица1.A" table:number-columns-repeated="2"/>
        <table:table-column table:style-name="Таблица1.C" table:number-columns-repeated="2"/>
        <table:table-column table:style-name="Таблица1.A"/>
        <table:table-column table:style-name="Таблица1.C" table:number-columns-repeated="3"/>
        <table:table-column table:style-name="Таблица1.A"/>
        <table:table-column table:style-name="Таблица1.C" table:number-columns-repeated="2"/>
        <table:table-column table:style-name="Таблица1.A"/>
        <table:table-column table:style-name="Таблица1.C" table:number-columns-repeated="2"/>
        <table:table-column table:style-name="Таблица1.A"/>
        <table:table-column table:style-name="Таблица1.C" table:number-columns-repeated="3"/>
        <table:table-column table:style-name="Таблица1.A"/>
        <table:table-column table:style-name="Таблица1.C" table:number-columns-repeated="2"/>
        <table:table-column table:style-name="Таблица1.A"/>
        <table:table-column table:style-name="Таблица1.C" table:number-columns-repeated="2"/>
        <table:table-column table:style-name="Таблица1.Y"/>
        <table:table-row>
          <table:table-cell table:style-name="Таблица1.A1" office:value-type="string">
            <text:p text:style-name="P9">ж</text:p>
          </table:table-cell>
          <table:table-cell table:style-name="Таблица1.A1" office:value-type="string">
            <text:p text:style-name="P9">е</text:p>
          </table:table-cell>
          <table:table-cell table:style-name="Таблица1.A1" office:value-type="string">
            <text:p text:style-name="P9">и</text:p>
          </table:table-cell>
          <table:table-cell table:style-name="Таблица1.A1" office:value-type="string">
            <text:p text:style-name="P9">н</text:p>
          </table:table-cell>
          <table:table-cell table:style-name="Таблица1.A1" office:value-type="string">
            <text:p text:style-name="P9">г</text:p>
          </table:table-cell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P9">м</text:p>
          </table:table-cell>
          <table:table-cell table:style-name="Таблица1.A1" office:value-type="string">
            <text:p text:style-name="P9">к</text:p>
          </table:table-cell>
          <table:table-cell table:style-name="Таблица1.A1" office:value-type="string">
            <text:p text:style-name="P9">о</text:p>
          </table:table-cell>
          <table:table-cell table:style-name="Таблица1.A1" office:value-type="string">
            <text:p text:style-name="P9">с</text:p>
          </table:table-cell>
          <table:table-cell table:style-name="Таблица1.A1" office:value-type="string">
            <text:p text:style-name="P9">ь</text:p>
          </table:table-cell>
          <table:table-cell table:style-name="Таблица1.A1" office:value-type="string">
            <text:p text:style-name="P9">л</text:p>
          </table:table-cell>
          <table:table-cell table:style-name="Таблица1.A1" office:value-type="string">
            <text:p text:style-name="P9">и</text:p>
          </table:table-cell>
          <table:table-cell table:style-name="Таблица1.A1" office:value-type="string">
            <text:p text:style-name="P9">н</text:p>
          </table:table-cell>
          <table:table-cell table:style-name="Таблица1.A1" office:value-type="string">
            <text:p text:style-name="P9">а</text:p>
          </table:table-cell>
          <table:table-cell table:style-name="Таблица1.A1" office:value-type="string">
            <text:p text:style-name="P9">е</text:p>
          </table:table-cell>
          <table:table-cell table:style-name="Таблица1.A1" office:value-type="string">
            <text:p text:style-name="P9">п</text:p>
          </table:table-cell>
          <table:table-cell table:style-name="Таблица1.A1" office:value-type="string">
            <text:p text:style-name="P9">к</text:p>
          </table:table-cell>
          <table:table-cell table:style-name="Таблица1.A1" office:value-type="string">
            <text:p text:style-name="P9">и</text:p>
          </table:table-cell>
          <table:table-cell table:style-name="Таблица1.A1" office:value-type="string">
            <text:p text:style-name="P9">с</text:p>
          </table:table-cell>
          <table:table-cell table:style-name="Таблица1.A1" office:value-type="string">
            <text:p text:style-name="P9">л</text:p>
          </table:table-cell>
          <table:table-cell table:style-name="Таблица1.A1" office:value-type="string">
            <text:p text:style-name="P9">о</text:p>
          </table:table-cell>
          <table:table-cell table:style-name="Таблица1.A1" office:value-type="string">
            <text:p text:style-name="P9">р</text:p>
          </table:table-cell>
          <table:table-cell table:style-name="Таблица1.A1" office:value-type="string">
            <text:p text:style-name="P9">о</text:p>
          </table:table-cell>
          <table:table-cell table:style-name="Таблица1.Y1" office:value-type="string">
            <text:p text:style-name="P9">д</text:p>
          </table:table-cell>
        </table:table-row>
        <table:table-row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ч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т</text:p>
          </table:table-cell>
          <table:table-cell table:style-name="Таблица1.Y2" office:value-type="string">
            <text:p text:style-name="P9">ф</text:p>
          </table:table-cell>
        </table:table-row>
        <table:table-row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ы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о</text:p>
          </table:table-cell>
          <table:table-cell table:style-name="Таблица1.Y2" office:value-type="string">
            <text:p text:style-name="P9">р</text:p>
          </table:table-cell>
        </table:table-row>
        <table:table-row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ю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и</text:p>
          </table:table-cell>
          <table:table-cell table:style-name="Таблица1.Y2" office:value-type="string">
            <text:p text:style-name="P9">й</text:p>
          </table:table-cell>
        </table:table-row>
        <table:table-row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х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й</text:p>
          </table:table-cell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л</text:p>
          </table:table-cell>
          <table:table-cell table:style-name="Таблица1.Y2" office:value-type="string">
            <text:p text:style-name="P9">а</text:p>
          </table:table-cell>
        </table:table-row>
        <table:table-row>
          <table:table-cell table:style-name="Таблица1.A2" office:value-type="string">
            <text:p text:style-name="P9">х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ш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я</text:p>
          </table:table-cell>
          <table:table-cell table:style-name="Таблица1.Y2" office:value-type="string">
            <text:p text:style-name="P9">м</text:p>
          </table:table-cell>
        </table:table-row>
        <table:table-row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я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ч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ы</text:p>
          </table:table-cell>
          <table:table-cell table:style-name="Таблица1.A2" office:value-type="string">
            <text:p text:style-name="P9">ш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ы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с</text:p>
          </table:table-cell>
          <table:table-cell table:style-name="Таблица1.Y2" office:value-type="string">
            <text:p text:style-name="P9">т</text:p>
          </table:table-cell>
        </table:table-row>
        <table:table-row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я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ч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щ</text:p>
          </table:table-cell>
          <table:table-cell table:style-name="Таблица1.A2" office:value-type="string">
            <text:p text:style-name="P9">е</text:p>
          </table:table-cell>
          <table:table-cell table:style-name="Таблица1.Y2" office:value-type="string">
            <text:p text:style-name="P9">в</text:p>
          </table:table-cell>
        </table:table-row>
        <table:table-row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я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ц</text:p>
          </table:table-cell>
          <table:table-cell table:style-name="Таблица1.Y2" office:value-type="string">
            <text:p text:style-name="P9">о</text:p>
          </table:table-cell>
        </table:table-row>
        <table:table-row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э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и</text:p>
          </table:table-cell>
          <table:table-cell table:style-name="Таблица1.Y2" office:value-type="string">
            <text:p text:style-name="P9">я</text:p>
          </table:table-cell>
        </table:table-row>
        <table:table-row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е</text:p>
          </table:table-cell>
          <table:table-cell table:style-name="Таблица1.Y2" office:value-type="string">
            <text:p text:style-name="P9">н</text:p>
          </table:table-cell>
        </table:table-row>
        <table:table-row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я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о</text:p>
          </table:table-cell>
          <table:table-cell table:style-name="Таблица1.Y2" office:value-type="string">
            <text:p text:style-name="P9">н</text:p>
          </table:table-cell>
        </table:table-row>
        <table:table-row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я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ы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и</text:p>
          </table:table-cell>
          <table:table-cell table:style-name="Таблица1.Y2" office:value-type="string">
            <text:p text:style-name="P9">т</text:p>
          </table:table-cell>
        </table:table-row>
        <table:table-row>
          <table:table-cell table:style-name="Таблица1.A2" office:value-type="string">
            <text:p text:style-name="P9">ж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и</text:p>
          </table:table-cell>
          <table:table-cell table:style-name="Таблица1.Y2" office:value-type="string">
            <text:p text:style-name="P9">т</text:p>
          </table:table-cell>
        </table:table-row>
        <table:table-row>
          <table:table-cell table:style-name="Таблица1.A2" office:value-type="string">
            <text:p text:style-name="P9">ю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й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ь</text:p>
          </table:table-cell>
          <table:table-cell table:style-name="Таблица1.Y2" office:value-type="string">
            <text:p text:style-name="P9">т</text:p>
          </table:table-cell>
        </table:table-row>
        <table:table-row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ш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п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л</text:p>
          </table:table-cell>
          <table:table-cell table:style-name="Таблица1.Y2" office:value-type="string">
            <text:p text:style-name="P9">а</text:p>
          </table:table-cell>
        </table:table-row>
        <table:table-row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э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и</text:p>
          </table:table-cell>
          <table:table-cell table:style-name="Таблица1.Y2" office:value-type="string">
            <text:p text:style-name="P9">к</text:p>
          </table:table-cell>
        </table:table-row>
        <table:table-row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ц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х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ч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д</text:p>
          </table:table-cell>
          <table:table-cell table:style-name="Таблица1.Y2" office:value-type="string">
            <text:p text:style-name="P9">и</text:p>
          </table:table-cell>
        </table:table-row>
        <table:table-row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ф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щ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а</text:p>
          </table:table-cell>
          <table:table-cell table:style-name="Таблица1.Y2" office:value-type="string">
            <text:p text:style-name="P9">й</text:p>
          </table:table-cell>
        </table:table-row>
        <table:table-row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м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в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к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ь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н</text:p>
          </table:table-cell>
          <table:table-cell table:style-name="Таблица1.A2" office:value-type="string">
            <text:p text:style-name="P9">г</text:p>
          </table:table-cell>
          <table:table-cell table:style-name="Таблица1.Y2" office:value-type="string">
            <text:p text:style-name="P9">е</text:p>
          </table:table-cell>
        </table:table-row>
        <table:table-row>
          <table:table-cell table:style-name="Таблица1.A2" office:value-type="string">
            <text:p text:style-name="P9">з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л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с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а</text:p>
          </table:table-cell>
          <table:table-cell table:style-name="Таблица1.A2" office:value-type="string">
            <text:p text:style-name="P9">г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и</text:p>
          </table:table-cell>
          <table:table-cell table:style-name="Таблица1.A2" office:value-type="string">
            <text:p text:style-name="P9">т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у</text:p>
          </table:table-cell>
          <table:table-cell table:style-name="Таблица1.A2" office:value-type="string">
            <text:p text:style-name="P9">д</text:p>
          </table:table-cell>
          <table:table-cell table:style-name="Таблица1.A2" office:value-type="string">
            <text:p text:style-name="P9">о</text:p>
          </table:table-cell>
          <table:table-cell table:style-name="Таблица1.A2" office:value-type="string">
            <text:p text:style-name="P9">б</text:p>
          </table:table-cell>
          <table:table-cell table:style-name="Таблица1.A2" office:value-type="string">
            <text:p text:style-name="P9">р</text:p>
          </table:table-cell>
          <table:table-cell table:style-name="Таблица1.A2" office:value-type="string">
            <text:p text:style-name="P9">е</text:p>
          </table:table-cell>
          <table:table-cell table:style-name="Таблица1.A2" office:value-type="string">
            <text:p text:style-name="P9">т</text:p>
          </table:table-cell>
          <table:table-cell table:style-name="Таблица1.Y21" office:value-type="string">
            <text:p text:style-name="P9">н</text:p>
          </table:table-cell>
        </table:table-row>
      </table:table>
      <text:p text:style-name="P3"/>
      <text:p text:style-name="P8">Найдите химические термины в данном филворде. </text:p>
      <text:p text:style-name="P4">Условие:</text:p>
      <text:p text:style-name="P5">1) каждая буква используется только один раз</text:p>
      <text:p text:style-name="P6">2) Буквы в читаемых словах расположены по прямой слева направо (справа налево) или под углом 90º вверх (вниз)</text:p>
      <text:p text:style-name="P7"/>
      <table:table table:name="Таблица2" table:style-name="Таблица2">
        <table:table-column table:style-name="Таблица2.A" table:number-columns-repeated="2"/>
        <table:table-column table:style-name="Таблица2.C"/>
        <table:table-row>
          <table:table-cell table:style-name="Таблица2.A1" office:value-type="string">
            <text:p text:style-name="P10">азот</text:p>
            <text:p text:style-name="P10">металлы</text:p>
            <text:p text:style-name="P10">щелочь</text:p>
            <text:p text:style-name="P10">металлургия</text:p>
            <text:p text:style-name="P10">кислота</text:p>
            <text:p text:style-name="P10">глина</text:p>
            <text:p text:style-name="P10">магний</text:p>
            <text:p text:style-name="P10">соль</text:p>
            <text:p text:style-name="P10">катион</text:p>
            <text:p text:style-name="P10">кремний</text:p>
            <text:p text:style-name="P10">окисление</text:p>
            <text:p text:style-name="P10">цвет</text:p>
            <text:p text:style-name="P10">медь</text:p>
            <text:p text:style-name="P10">реакция</text:p>
            <text:p text:style-name="P10">купорос</text:p>
            <text:p text:style-name="P10">пробирка</text:p>
            <text:p text:style-name="P10">горение</text:p>
            <text:p text:style-name="P10">удобрение</text:p>
            <text:p text:style-name="P10">реагент</text:p>
            <text:p text:style-name="P10">вода</text:p>
            <text:p text:style-name="P10">алмаз</text:p>
            <text:p text:style-name="P10">неон</text:p>
            <text:p text:style-name="P10">звезда</text:p>
            <text:p text:style-name="P10">радий</text:p>
            <text:p text:style-name="P10">кварцит</text:p>
            <text:p text:style-name="P10">свечение</text:p>
            <text:p text:style-name="P10">окислитель</text:p>
            <text:p text:style-name="P10">хрусталь</text:p>
          </table:table-cell>
          <table:table-cell table:style-name="Таблица2.A1" office:value-type="string">
            <text:p text:style-name="P10">ион</text:p>
            <text:p text:style-name="P10">цинк</text:p>
            <text:p text:style-name="P10">уравнения</text:p>
            <text:p text:style-name="P10">кирпич</text:p>
            <text:p text:style-name="P10">уксус</text:p>
            <text:p text:style-name="P10">песок</text:p>
            <text:p text:style-name="P10">сырье</text:p>
            <text:p text:style-name="P10">сода</text:p>
            <text:p text:style-name="P10">анион</text:p>
            <text:p text:style-name="P10">торф</text:p>
            <text:p text:style-name="P10">уран</text:p>
            <text:p text:style-name="P10">огонь</text:p>
            <text:p text:style-name="P10">процесс</text:p>
            <text:p text:style-name="P10">электролит</text:p>
            <text:p text:style-name="P10">дым</text:p>
            <text:p text:style-name="P10">тигль</text:p>
            <text:p text:style-name="P10">восстановитель</text:p>
            <text:p text:style-name="P10">силикат</text:p>
            <text:p text:style-name="P10">замещение</text:p>
            <text:p text:style-name="P10">электрод</text:p>
            <text:p text:style-name="P10">графит</text:p>
            <text:p text:style-name="P10">фосфат</text:p>
            <text:p text:style-name="P10">ванадий</text:p>
            <text:p text:style-name="P10">газ</text:p>
            <text:p text:style-name="P10">осадок</text:p>
            <text:p text:style-name="P10">амфотерность</text:p>
            <text:p text:style-name="P10">шлак</text:p>
            <text:p text:style-name="P10">лес</text:p>
          </table:table-cell>
          <table:table-cell table:style-name="Таблица2.C1" office:value-type="string">
            <text:p text:style-name="P10">масса </text:p>
            <text:p text:style-name="P10">свинец</text:p>
            <text:p text:style-name="P10">молибден</text:p>
            <text:p text:style-name="P10">оксиды</text:p>
            <text:p text:style-name="P10">асбест</text:p>
            <text:p text:style-name="P10">стекло</text:p>
            <text:p text:style-name="P10">сера</text:p>
            <text:p text:style-name="P10">анод</text:p>
            <text:p text:style-name="P10">валентность</text:p>
            <text:p text:style-name="P10">фарфор</text:p>
            <text:p text:style-name="P10">кварц</text:p>
            <text:p text:style-name="P10">железо</text:p>
            <text:p text:style-name="P10">алебастр</text:p>
            <text:p text:style-name="P10">бетон</text:p>
            <text:p text:style-name="P10">поташ</text:p>
            <text:p text:style-name="P10">химия</text:p>
            <text:p text:style-name="P10">печь</text:p>
            <text:p text:style-name="P10">кислород</text:p>
            <text:p text:style-name="P10">диссоциация</text:p>
            <text:p text:style-name="P10">хром</text:p>
            <text:p text:style-name="P10">алюминий</text:p>
            <text:p text:style-name="P10">пламя</text:p>
            <text:p text:style-name="P10">бор</text:p>
            <text:p text:style-name="P10">вещества</text:p>
            <text:p text:style-name="P10">атом</text:p>
            <text:p text:style-name="P10">Вселенная</text:p>
            <text:p text:style-name="P10">туки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53S</meta:editing-duration>
    <meta:editing-cycles>25</meta:editing-cycles>
    <meta:generator>LibreOffice/3.4$Linux LibreOffice_project/340m1$Build-302</meta:generator>
    <dc:date>2014-06-06T10:52:29</dc:date>
    <meta:document-statistic meta:table-count="2" meta:image-count="0" meta:object-count="0" meta:page-count="2" meta:paragraph-count="613" meta:word-count="644" meta:character-count="1270" meta:non-whitespace-character-count="1237"/>
    <meta:user-defined meta:name="Info 1"/>
    <meta:user-defined meta:name="Info 2"/>
    <meta:user-defined meta:name="Info 3"/>
    <meta:user-defined meta:name="Info 4"/>
  </office:meta>
</office:document-meta>
</file>